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WW8Num3" style:family="paragraph"/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list-style-name="WW8Num3" style:family="paragraph">
      <style:text-properties style:font-name="Tahoma" style:font-name-complex="Tahoma" fo:font-size="11pt" style:font-size-asian="11pt" style:font-size-complex="11pt"/>
    </style:style>
    <style:style style:name="P30" style:parent-style-name="Standard" style:list-style-name="WW8Num3" style:family="paragraph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. nr 3 - Projekt umowy</text:p>
      <text:p text:style-name="P2"/>
      <text:p text:style-name="P3"><text:span text:style-name="T4">U M O W A <text:s text:c="2"/>Nr BK. .............................</text:span></text:p>
      <text:p text:style-name="P5"/>
      <text:p text:style-name="Standard"><text:span text:style-name="T6">W dniu ….........2015 r w Surażu <text:s/>pomiędzy<text:s/></text:span><text:span text:style-name="T7">Gminą Suraż</text:span><text:span text:style-name="T8"><text:s text:c="2"/>ul. 11 Listopada 16, 18-105 Suraż zwaną dalej<text:s/></text:span><text:span text:style-name="T9">Zamawiającym reprezentowaną przez;</text:span></text:p>
      <text:p text:style-name="P10">1. …............................ <text:s text:c="32"/>– Burmistrz Suraża</text:p>
      <text:p text:style-name="P11"/>
      <text:p text:style-name="P12">a, …..................................................... zwanym dalej Wykonawcą reprezentowaną przez;</text:p>
      <text:p text:style-name="P13">1. <text:s/>…...........................<text:s/><text:s text:c="32"/>- Właściciel</text:p>
      <text:p text:style-name="P14">została zawarta umowa treści następującej:</text:p>
      <text:p text:style-name="P15"/>
      <text:p text:style-name="P16">§ 1</text:p>
      <text:p text:style-name="P17">Urząd Miejski w Surażu zwanym dalej Zamawiającym zleca, a Wykonawca przyjmuje do wykonania: profilowanie <text:s/>nawierzchni dróg gminnych <text:s/>za pomocą równiarki samojezdnej na terenie gminy Suraż<text:s/>w ilości nie przekraczającej 25<text:s/>(możliwość rozszerzenia zamówienia do 20 % maksymalnie określonych roboczo-godzin ) godzin w ciągu pierwszego półrocza roku kalendarzowego.</text:p>
      <text:p text:style-name="P18">Lokalizację odcinków dróg wyznaczonych do profilowania wskazywał będzie Zamawiający.</text:p>
      <text:p text:style-name="P19">Zamawiający zastrzega sobie prawo do zmiany zakresu rzeczowego zamówienia według potrzeb wynikających ze stany dróg w okresie trwania umowy.</text:p>
      <text:p text:style-name="P20"/>
      <text:p text:style-name="P21">§ 2</text:p>
      <text:list text:style-name="WW8Num3">
        <text:list-item text:start-value="1">
          <text:p text:style-name="P22"><text:span text:style-name="T23">Terminy wykonania usługi;<text:s/></text:span><text:span text:style-name="T24">od dnia 24.04.2015</text:span><text:span text:style-name="T25"><text:s/>r do dnia<text:s/></text:span><text:span text:style-name="T26">29.05.2015r.</text:span><text:span text:style-name="T27"><text:s text:c="2"/>– w warunkach <text:s/></text:span><text:span text:style-name="T28"><text:s text:c="3"/>sprzyjających wykonaniu tego typu robót.</text:span></text:p>
        </text:list-item>
        <text:list-item>
          <text:p text:style-name="P29">Usługa świadczona będzie każdorazowo na podstawie zgłoszenia telefonicznego dokonanego przez pracownika Urzędu Miejskiego w Surażu, który będzie wskazywał sołectwa, na których należy wykonać usługę.</text:p>
        </text:list-item>
        <text:list-item>
          <text:p text:style-name="P30">Termin<text:s/>wykonania usługi będzie każdorazowo uzgadniany przez strony umowy.</text:p>
        </text:list-item>
      </text:list>
      <text:p text:style-name="P31">§ 3</text:p>
      <text:p text:style-name="P32">Zamawiający nie ponosi odpowiedzialności za awarie sprzętu oraz przestoje w pracy nie zawinione przez Zamawiającego.</text:p>
      <text:p text:style-name="P33">§ 4</text:p>
      <text:p text:style-name="Standard"><text:span text:style-name="T34">1. Cena ryczałtowa za jedną roboczo-godzinę wymieniona w przedmi</text:span><text:span text:style-name="T35">ocie umowy wynosi: <text:s/></text:span><text:span text:style-name="T36">brutto - …....................... zł/godz.</text:span></text:p>
      <text:p text:style-name="P37"><text:s text:c="4"/>.</text:p>
      <text:p text:style-name="P38">2. Cena jednostkowa netto <text:s/>wymieniona w ust. 1 obejmuje wynagrodzenie za wszystkie czynności Wykonawcy niezbędne do realizacji przedmiotu umowy oraz koszty transportu sprzętu do miejsca przeznaczenia.</text:p>
      <text:p text:style-name="P39">3. Cena ryczałtowa jednej roboczo-godziny <text:s/>przedmiotu umowy będzie niezmienna przez cały okres realizacji, bez względu na rzeczywisty poziom cen usługi, jakie będą kształtować się w okresie realizacji <text:s/>umowy.</text:p>
      <text:p text:style-name="P40"><text:s/>4.Zapłata wynagrodzenia następować będzie po upływie każdego miesiąca, bądź po zakończeniu usługi w sołectwie lub całości zadania.</text:p>
      <text:p text:style-name="P41">5. Podstawą do wystawienia faktury przez Wykonawcę jest potwierdzona przez sołtysa (na terenie Suraża zakres wykonanych prac może potwierdzić pracownik merytorycznie odpowiedzialny za <text:s/>przedmiotowe zamówienie ) karta drogowa lub raport pracy. Dokument wyżej wymieniony traktowany jest jako protokół odbioru robót i stanowi załącznik do faktury.</text:p>
      <text:p text:style-name="P42">6. Wynagrodzenie za usługę ustalane będzie w oparciu o faktyczną<text:s/>ilość przepracowanych godzin przez równiarkę, potwierdzoną każdorazowo przez <text:s/>sołtysa w karcie drogowej lub raporcie pracy.</text:p>
      <text:p text:style-name="P43">7. Wystawione przez Wykonawcę faktury będą płatne przez Zamawiającego w terminie 30 dni od daty ich otrzymania, na podane w fakturze<text:s/>konto Wykonawcy.</text:p>
      <text:p text:style-name="P44">8. Za termin płatności uważa się datę na stemplu przelewu- banku Zamawiającego.</text:p>
      <text:p text:style-name="P45"/>
      <text:soft-page-break/>
      <text:p text:style-name="P46">§ 5</text:p>
      <text:p text:style-name="P47">Wykonawca stwierdza, że znany mu jest stan techniczny dróg podlegający profilowaniu i wszelki niezbędny zakres prac uwzględnił w przedstawionej cenie.</text:p>
      <text:p text:style-name="P48"/>
      <text:p text:style-name="P49">§<text:s/>6</text:p>
      <text:p text:style-name="P50">Do umowy nie mogą być wprowadzane zmiany ani nowe postanowienia niekorzystne dla Zamawiającego, chyba ze konieczność wprowadzenia takich zmian wynika z okoliczności, których nie można było przewidzieć w chwili zawarcia umowy.</text:p>
      <text:p text:style-name="P51"/>
      <text:p text:style-name="P52">§ 7</text:p>
      <text:p text:style-name="P53">Strony ustalają odpowiedzialność odszkodowawczą w formie kar umownych;</text:p>
      <text:p text:style-name="P54"><text:s text:c="3"/>1. Wykonawca zapłaci Zamawiającemu karę umowną – z tytułu odstąpienia od umowy z <text:s text:c="5"/>przyczyn, za które odpowiada Wykonawca, w wysokości 10 % wartości umowy.</text:p>
      <text:p text:style-name="P55"><text:s text:c="3"/>2. Zamawiający zapłaci Wykonawcy karę umowną – z tytułu odstąpienia od umowy z <text:s text:c="10"/>przyczyn za które odpowiada Zamawiający w wysokości 10 % wartości umowy.</text:p>
      <text:p text:style-name="P56"/>
      <text:p text:style-name="P57">§ 8</text:p>
      <text:p text:style-name="P58">W sprawach nie uregulowanych niniejszą umową mają zastosowanie przepisy Kodeksu Cywilnego.</text:p>
      <text:p text:style-name="P59"/>
      <text:p text:style-name="P60">§ 9</text:p>
      <text:p text:style-name="P61">Wszelkie zmiany i uzupełnienia<text:s/>treści niniejszej umowy wymagają formy pisemnej w postaci aneksu pod rygorem nieważności.</text:p>
      <text:p text:style-name="P62"/>
      <text:p text:style-name="P63">§ 10</text:p>
      <text:p text:style-name="P64">W sprawach spornych strony poddają się rozstrzygnięciom sadu rzeczowo właściwego dla siedziby Zamawiającego.</text:p>
      <text:p text:style-name="P65"/>
      <text:p text:style-name="P66">§ 11</text:p>
      <text:p text:style-name="P67">Umowę sporządzono w 3 jednobrzmiących egzemplarzach, dwa dla zamawiającego, jeden dla Wykonawcy.</text:p>
      <text:p text:style-name="P68"/>
      <text:p text:style-name="P69"/>
      <text:p text:style-name="P70"/>
      <text:p text:style-name="P71"/>
      <text:p text:style-name="P72"/>
      <text:p text:style-name="P73"><text:s text:c="7"/>WYKONAWCA <text:s text:c="36"/><text:tab/><text:tab/><text:tab/><text:s text:c="15"/>ZAMAWIAJACY</text:p>
      <text:p text:style-name="P74"/>
      <text:p text:style-name="P75">…………………………………<text:tab/><text:tab/><text:tab/><text:tab/><text:tab/><text:tab/><text:tab/>……………………………………</text:p>
      <text:p text:style-name="P76"/>
      <text:p text:style-name="P77"/>
      <text:p text:style-name="P78"/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Smółka</meta:initial-creator>
    <dc:creator>ADMIN</dc:creator>
    <meta:creation-date>2015-04-09T08:48:00Z</meta:creation-date>
    <dc:date>2015-04-09T09:01:00Z</dc:date>
    <meta:print-date>2015-02-16T12:11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35" meta:character-count="4442" meta:row-count="31" meta:non-whitespace-character-count="3815"/>
  </office:meta>
</office:document-meta>
</file>