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language="pl" fo:country="PL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42" style:parent-style-name="Standard" style:family="paragraph">
      <style:paragraph-properties fo:margin-bottom="0.0833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5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51" style:parent-style-name="Standard" style:family="paragraph">
      <style:paragraph-properties fo:margin-bottom="0.0833i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6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7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7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7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73" style:parent-style-name="Standard" style:family="paragraph">
      <style:paragraph-properties fo:margin-left="2.95in" fo:text-inden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5" style:parent-style-name="Standard" style:family="paragraph">
      <style:paragraph-properties fo:margin-left="2.95in" fo:text-indent="0.4916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Załącznik nr. 1</text:p>
      <text:p text:style-name="Standard"><text:span text:style-name="T2"><text:s text:c="57"/></text:span><text:span text:style-name="T3"><text:s text:c="2"/>OFERTA</text:span></text:p>
      <text:p text:style-name="P4"/>
      <text:p text:style-name="P5">......................................</text:p>
      <text:p text:style-name="Standard"><text:span text:style-name="T6">( pieczęć Wykonawcy )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Urząd Miejski w Surażu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ul.</text:span><text:span text:style-name="T25"><text:s/>11 Listopada 16</text:span></text:p>
      <text:p text:style-name="P26"><text:tab/><text:tab/><text:tab/><text:tab/><text:tab/>18-105 Suraż</text:p>
      <text:p text:style-name="P27"/>
      <text:p text:style-name="P28"/>
      <text:p text:style-name="P29"/>
      <text:p text:style-name="P30"><text:span text:style-name="T31">Nawiązując do zapytania ofertowego <text:s/>na : „</text:span><text:span text:style-name="T32">P</text:span><text:span text:style-name="T33">rofilowanie nawierzchni dróg gminnych za pomocą równiarki samojezdnej na<text:s/></text:span><text:span text:style-name="T34">terenie Gminy Suraż</text:span><text:span text:style-name="T35">”</text:span></text:p>
      <text:p text:style-name="P36"/>
      <text:p text:style-name="Standard"><text:span text:style-name="T37">kierujemy poniższą ofertę:</text:span></text:p>
      <text:p text:style-name="Standard"><text:span text:style-name="T38">1. Oferuję wykonanie przedmiotu</text:span><text:span text:style-name="T39"><text:s/>zamówienia objętego niniejszym postępowaniem za</text:span></text:p>
      <text:p text:style-name="Standard"><text:span text:style-name="T40">cenę ryczałtową jednej roboczo-godziny brutto: …….............................................……………………… zł</text:span></text:p>
      <text:p text:style-name="Standard"><text:span text:style-name="T41">słownie złotych: (…………………………………………………………………).</text:span></text:p>
      <text:p text:style-name="P42"><text:span text:style-name="T43">wartość</text:span><text:span text:style-name="T44"><text:s/></text:span><text:span text:style-name="T45">netto<text:s/></text:span><text:span text:style-name="T46">.................................... zł</text:span><text:span text:style-name="T47"><text:s/></text:span><text:span text:style-name="T48">(</text:span><text:span text:style-name="T49">słownie: ...................................................................</text:span></text:p>
      <text:p text:style-name="P50">.....................................................................................................................................................)</text:p>
      <text:p text:style-name="P51"><text:span text:style-name="T52">podatek VAT – .............</text:span><text:span text:style-name="T53">........ % tj. ................................................. zł (słownie: .....................................................................................................................................................)</text:span></text:p>
      <text:p text:style-name="Standard"><text:span text:style-name="T54">2. Oświadczam, że podana ce</text:span><text:span text:style-name="T55">na ryczałtowa nie podlega zmianie w okresie</text:span></text:p>
      <text:p text:style-name="Standard"><text:span text:style-name="T56">obowiązywania umowy i zawiera obowiązujący podatek VAT.</text:span></text:p>
      <text:p text:style-name="P57"><text:span text:style-name="T58">3. Oświadczamy, że zapoznaliśmy się z istotnymi postanowieniami umowy, która została dołączona do przedmiotowego zapytania i zobowiązujemy się do zawarcia<text:s/></text:span><text:span text:style-name="T59">umowy na przedstawionych tam warunkach w miejscu i terminie wyznaczonym przez Zamawiającego.</text:span></text:p>
      <text:p text:style-name="Standard"><text:span text:style-name="T60">4. Oświadczam, że zapoznałem się z zakresem prac do wykonania i pozyskałem wszelkie konieczne informacje do prawidłowego zrealizowania zamówienia (opis przedmiotu<text:s/></text:span><text:span text:style-name="T61">zamówienia ).</text:span></text:p>
      <text:p text:style-name="Standard"><text:span text:style-name="T62">5. Oświadczam , iż posiadam niezbędny potencjał techniczny w postaci sprzętu i zasobów ludzkich na wykonanie przedmiotowego zadania.</text:span></text:p>
      <text:p text:style-name="Standard"><text:span text:style-name="T63">Nieznajomość powyższego stanu nie będzie stanowić przyczyny dodatkowych roszczeń finansowych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............................... dnia .............................. <text:s text:c="13"/>..................................................</text:p>
      <text:p text:style-name="P73"><text:span text:style-name="T74">( podpis osoby uprawnionej doskładania</text:span></text:p>
      <text:p text:style-name="P75"><text:span text:style-name="T76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5-04-09T08:51:00Z</meta:creation-date>
    <dc:date>2015-04-09T08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151" meta:row-count="15" meta:non-whitespace-character-count="1848"/>
  </office:meta>
</office:document-meta>
</file>